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/>
      <style:text-properties fo:font-size="10pt" style:font-size-asian="10pt" style:font-size-complex="10pt"/>
    </style:style>
    <style:style style:name="P2" style:family="paragraph" style:parent-style-name="Normalny">
      <style:text-properties fo:font-size="10pt" style:font-size-asian="10pt" style:font-size-complex="10pt"/>
    </style:style>
    <style:style style:name="P3" style:family="paragraph" style:parent-style-name="Bez_20_odstępów">
      <style:text-properties fo:font-size="10pt" style:font-size-asian="10pt" style:font-size-complex="10pt"/>
    </style:style>
    <style:style style:name="P4" style:family="paragraph" style:parent-style-name="Normalny">
      <style:text-properties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style:contextual-spacing="false" fo:line-height="115%"/>
      <style:text-properties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ny">
      <style:text-properties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ny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Akapit_20_z_20_listą">
      <style:paragraph-properties fo:margin-top="0cm" fo:margin-bottom="0cm" style:contextual-spacing="false" fo:line-height="100%"/>
      <style:text-properties fo:font-size="12pt" style:font-size-asian="12pt" style:font-size-complex="12pt" style:font-weight-complex="bold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Akapit_20_z_20_listą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Normalny" style:master-page-name="MP0">
      <style:paragraph-properties fo:margin-top="0cm" fo:margin-bottom="0cm" style:contextual-spacing="false" style:page-number="auto" fo:break-before="page"/>
      <style:text-properties fo:font-size="10pt" style:font-size-asian="10pt" style:font-size-complex="10pt"/>
    </style:style>
    <style:style style:name="P17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 style:font-weight-complex="bold"/>
    </style:style>
    <style:style style:name="P18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Bez_20_odstępów">
      <style:paragraph-properties fo:line-height="100%"/>
      <style:text-properties fo:font-size="12pt" style:font-size-asian="12pt" style:font-size-complex="12pt"/>
    </style:style>
    <style:style style:name="P20" style:family="paragraph" style:parent-style-name="Bez_20_odstępów">
      <style:paragraph-properties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Załącznik Nr 1 do zapytania ofertowego na świadczenie usług <text:s/>schronienia <text:s text:c="2"/></text:p>
      <text:p text:style-name="P1"><text:s text:c="68"/>dla osób bezdomnych których ostatnim miejscem <text:s text:c="10"/></text:p>
      <text:p text:style-name="P1"><text:s text:c="68"/>zameldowania jest Gmina Secemin <text:s/></text:p>
      <text:p text:style-name="P2"/>
      <text:p text:style-name="P2"/>
      <text:p text:style-name="P4">Zamawiający:</text:p>
      <text:p text:style-name="P19">Gminny Ośrodek Pomocy Społecznej w Seceminie</text:p>
      <text:p text:style-name="P19">ul. Ogrodowa 1</text:p>
      <text:p text:style-name="P19">29-145 Secemin</text:p>
      <text:p text:style-name="P20"><text:span text:style-name="Domyślna_20_czcionka_20_akapitu"><text:span text:style-name="T1">e-mail: </text:span></text:span><text:a xlink:type="simple" xlink:href="mailto:gops_secemin@poczta.onet.pl" office:target-frame-name="_top" xlink:show="replace" text:style-name="Internet_20_link" text:visited-style-name="Visited_20_Internet_20_Link"><text:span text:style-name="Hiperłącze"><text:span text:style-name="T1">gops_secemin@poczta.onet.pl</text:span></text:span></text:a></text:p>
      <text:p text:style-name="P20"><text:a xlink:type="simple" xlink:href="http://www.gopssecemin.pl/" office:target-frame-name="_top" xlink:show="replace" text:style-name="Internet_20_link" text:visited-style-name="Visited_20_Internet_20_Link"><text:span text:style-name="Hiperłącze"><text:span text:style-name="T1">www.gopssecemin.pl</text:span></text:span></text:a></text:p>
      <text:p text:style-name="P19">tel. 34 3556075</text:p>
      <text:p text:style-name="P7"/>
      <text:p text:style-name="P5">Wykonawca :</text:p>
      <text:p text:style-name="P8">1. Nazwa Wykonawcy: ……………………………………………………………………………………………………………</text:p>
      <text:p text:style-name="P8">2. Adres Wykonawcy (siedziba prowadzenia działalności): <text:s/>: ………………….………………………………</text:p>
      <text:p text:style-name="P8">……………………………………………………………………………………………………………………………………………….</text:p>
      <text:p text:style-name="P8">3. Adres Wykonawcy do doręczeń/korespondencji : ………………………………………………………………</text:p>
      <text:p text:style-name="P8">……………………………………………………………………………………………………………………………………………….</text:p>
      <text:p text:style-name="P9"/>
      <text:p text:style-name="P6">O F E R T A</text:p>
      <text:p text:style-name="P6"/>
      <text:p text:style-name="P10">Składam ofertę na realizację zamówienia wskazanego w zapytaniu ofertowym „Świadczenie usług schronienia dla osób bezdomnych, których ostatnim miejscem zameldowania jest Gmina Secemin” na rok 2023</text:p>
      <text:p text:style-name="P6"/>
      <text:p text:style-name="P6">Oferuję:</text:p>
      <text:p text:style-name="P12"/>
      <text:list xml:id="list3020723330" text:style-name="L1">
        <text:list-item>
          <text:p text:style-name="P17">Schronisko dla osób bezdomnych</text:p>
        </text:list-item>
      </text:list>
      <text:p text:style-name="P13"/>
      <text:p text:style-name="P14"><text:bookmark-start text:name="_Hlk121997801"/><text:span text:style-name="Domyślna_20_czcionka_20_akapitu"><text:span text:style-name="T2">Cenę/koszt </text:span></text:span><text:span text:style-name="Domyślna_20_czcionka_20_akapitu"><text:span text:style-name="T1">dobowego pobytu 1 osoby bezdomnej, tj. ogólny koszt stałych wydatków rzeczowych i osobowych w wysokości …………………… <text:s/>zł brutto, </text:span></text:span></text:p>
      <text:p text:style-name="P10">(słownie: ……………………………………………………………………………….)</text:p>
      <text:p text:style-name="P10"><text:bookmark-end text:name="_Hlk121997801"/></text:p>
      <text:list xml:id="list93348600176498" text:continue-numbering="true" text:style-name="L1">
        <text:list-item>
          <text:p text:style-name="P18">Schronisko dla osób bezdomnych z usługami opiekuńczymi</text:p>
        </text:list-item>
      </text:list>
      <text:p text:style-name="P15"/>
      <text:p text:style-name="P14"><text:span text:style-name="Domyślna_20_czcionka_20_akapitu"><text:span text:style-name="T2">Cenę/koszt </text:span></text:span><text:span text:style-name="Domyślna_20_czcionka_20_akapitu"><text:span text:style-name="T1">dobowego pobytu 1 osoby bezdomnej, tj. ogólny koszt stałych wydatków rzeczowych i osobowych w wysokości …………………… <text:s/>zł brutto, </text:span></text:span></text:p>
      <text:p text:style-name="P10">(słownie: ……………………………………………………………………………….)</text:p>
      <text:p text:style-name="P15"/>
      <text:p text:style-name="P9"/>
      <text:p text:style-name="P11">1. Oświadczam, że powyższa cena zawiera wszystkie koszty jakie ponosi Zamawiający <text:line-break/>w przypadku wyboru niniejszej oferty, cena ta nie ulegnie zmianie w trakcie umowy.</text:p>
      <text:p text:style-name="P11">2. Oświadczam, ze zapoznałem się z opisem przedmiotu zamówienia- odpowiednio do część <text:line-break/>i nie wnoszę do niego zastrzeżeń.</text:p>
      <text:p text:style-name="P10">3. Termin <text:s/>realizacji zamówienia – zgodnie z zapytaniem ofertowym.</text:p>
      <text:p text:style-name="P11">4. Oświadczam, że zapoznałem się z postanowieniami wzoru umowy- odpowiednio do części, załączonym do zapytania i akceptujemy bez zastrzeżeń przedmiotowe postanowienie, <text:s text:c="19"/>w tym warunki płatności i zobowiązuje <text:s/>się , w przypadku wyboru naszej oferty, do <text:soft-page-break/>zawarcia umowy zgodnej z niniejszym wzorem i naszą oferta w terminie 3 dni od dnia uzyskania informacji o wyborze naszej oferty.</text:p>
      <text:p text:style-name="P10">6. Miejsce świadczenia usług:</text:p>
      <text:p text:style-name="P10"/>
      <text:p text:style-name="P7"/>
      <text:p text:style-name="P7"/>
      <text:p text:style-name="Bez_20_odstępów">…………………………………… <text:s text:c="76"/>…………………………………………</text:p>
      <text:p text:style-name="P3"><text:s text:c="6"/>miejscowość, <text:s/>data <text:s text:c="91"/>podpis Wykonawcy lub osoby <text:s text:c="24"/></text:p>
      <text:p text:style-name="Bez_20_odstępów"><text:span text:style-name="Domyślna_20_czcionka_20_akapitu"><text:span text:style-name="T3"><text:s text:c="117"/>uprawnionej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Teresa Stefańska</meta:initial-creator>
    <meta:creation-date>2018-11-14T09:10:00Z</meta:creation-date>
    <dc:date>2022-12-16T09:33:48.228000000</dc:date>
    <meta:print-date>2020-12-01T10:05:00Z</meta:print-date>
    <meta:editing-cycles>7</meta:editing-cycles>
    <meta:editing-duration>PT2H49M20S</meta:editing-duration>
    <meta:document-statistic meta:table-count="0" meta:image-count="0" meta:object-count="0" meta:page-count="2" meta:paragraph-count="33" meta:word-count="270" meta:character-count="2718" meta:non-whitespace-character-count="1918"/>
    <meta:template xlink:type="simple" xlink:actuate="onRequest" xlink:title="" xlink:href="Normal"/>
  </office:meta>
</office:document-meta>
</file>